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86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1000001:246</text:p>
          </table:table-cell>
          <table:covered-table-cell/>
          <table:table-cell office:value-type="float" office:value="391336.65" table:style-name="ce20">
            <text:p>391336,6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2116:133</text:p>
          </table:table-cell>
          <table:covered-table-cell/>
          <table:table-cell office:value-type="float" office:value="2493038.92" table:style-name="ce20">
            <text:p>2493038,92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0100042:562</text:p>
          </table:table-cell>
          <table:covered-table-cell/>
          <table:table-cell office:value-type="float" office:value="6930324.3700000001" table:style-name="ce20">
            <text:p>6930324,37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4034:1588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6026:5866</text:p>
          </table:table-cell>
          <table:covered-table-cell/>
          <table:table-cell office:value-type="float" office:value="377043.98" table:style-name="ce22">
            <text:p>377043,98</text:p>
          </table:table-cell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2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305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600008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26:14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26:14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26:1498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26:14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6:149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26:14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26:14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4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4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4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14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14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4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4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5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5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5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5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5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5:6945026:150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5:6945026:15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6945026:15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6945026:15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6945026:15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945026:15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945026:15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26:15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26:15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15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203020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203020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203020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20302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20302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20302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203020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20302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20302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203020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302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3020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20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20:4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302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302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302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3020:512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3020:5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3020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3020:5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304024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4024:49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402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0402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0402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30402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402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30402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30402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402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0402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30402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30402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30402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30402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30402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0402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0402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30402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30402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30402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30402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304028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30403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0403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4032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04032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4032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304032:5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304034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304034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403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4034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403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4034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04034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0403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0403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0403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04034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0403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403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0403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0403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0403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0403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0403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304034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304034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30403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30403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30403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30403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304034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3" table:number-rows-spanned="1" table:style-name="ce2">
            <text:p>36:34:0522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8E8C532EAC18E1DE27E6EA1171CD372CCC8B7550D7234DC86E9ACEB4477B87D8A4FCDF2885A5A4CA46F38E7998D0781FCC8E2D7C177D9B367EE7D41CDA56E4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1-21T09:31:37Z</meta:creation-date>
    <dc:date>2023-11-21T09:31:37Z</dc:date>
  </office:meta>
</office:document-meta>
</file>